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font-size="16pt" officeooo:rsid="000b4e90" officeooo:paragraph-rsid="000b4e90" style:font-size-asian="16pt" style:font-size-complex="16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right="0cm" fo:text-align="center" style:justify-single-word="false"/>
      <style:text-properties style:font-name="Impact" fo:font-size="21pt" fo:font-weight="normal" style:font-size-asian="21pt" style:font-weight-asian="normal" style:font-name-complex="Impact" style:font-size-complex="21pt"/>
    </style:style>
    <style:style style:name="P7" style:family="paragraph" style:parent-style-name="Text_20_body" style:list-style-name="WW8Num2">
      <style:paragraph-properties fo:margin-left="1.251cm" fo:margin-right="0cm" fo:margin-top="0cm" fo:margin-bottom="0.499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margin-top="0cm" fo:margin-bottom="0.499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right="0cm" fo:margin-top="0cm" fo:margin-bottom="0.499cm" style:contextual-spacing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right="0cm" fo:margin-top="0cm" fo:margin-bottom="0.499cm" style:contextual-spacing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Impact" fo:font-size="21pt" fo:font-weight="normal" style:font-size-asian="21pt" style:font-weight-asian="normal" style:font-name-complex="Impact" style:font-size-complex="21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style:font-size-complex="15pt"/>
    </style:style>
    <style:style style:name="T8" style:family="text">
      <style:text-properties style:text-position="super 58%" fo:font-size="15pt" fo:font-weight="bold" style:font-size-asian="15pt" style:font-weight-asian="bold" style:font-size-complex="15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rner Taekwon-Do </text:p>
      <text:p text:style-name="P3"><text:s text:c="3"/><text:span text:style-name="T4"/></text:p>
      <text:p text:style-name="P6">The complete set of white belt questions is now:<text:span text:style-name="T5"/></text:p>
      <text:p text:style-name="P5"/>
      <text:p text:style-name="P4"><text:span text:style-name="T6">white Belt - 10</text:span><text:span text:style-name="T8">th</text:span><text:span text:style-name="T6"> Kup <text:s/></text:span></text:p>
      <text:p text:style-name="P5"/>
      <text:p text:style-name="P2">PATTERN/ FORM <text:s text:c="4"/>In ITF Taekwon-Do, the 4 Direction Punch (Saju Jirugi) and 4 Direction Block (Saju Makgi) are fundamental exercises for white belts, designed to help beginners practice basic movements.</text:p>
      <text:p text:style-name="Standard"/>
      <text:p text:style-name="P2">No. OF MOVEMENTS<text:span text:style-name="T3"/></text:p>
      <text:list text:style-name="WW8Num2">
        <text:list-item>
          <text:p text:style-name="P7" loext:marker-style-name="T3"><text:span text:style-name="Strong_20_Emphasis"><text:span text:style-name="T3">4 Direction Punch (Saju Jirugi)</text:span></text:span><text:span text:style-name="T3">: This exercise has 14</text:span><text:span text:style-name="Strong_20_Emphasis"><text:span text:style-name="T3"> movements</text:span></text:span><text:span text:style-name="T3">, performed in four directions (two punches per direction, each time stepping forward or backward).</text:span></text:p>
        </text:list-item>
        <text:list-item>
          <text:p text:style-name="P7" loext:marker-style-name="T3"><text:span text:style-name="Strong_20_Emphasis"><text:span text:style-name="T3">4 Direction Block (Saju Makgi)</text:span></text:span><text:span text:style-name="T3">: This exercise also has 16</text:span><text:span text:style-name="Strong_20_Emphasis"><text:span text:style-name="T3"> movements</text:span></text:span><text:span text:style-name="T3">, with low blocks (downward block) performed in four directions.</text:span></text:p>
        </text:list-item>
      </text:list>
      <text:p text:style-name="P8">These two drills help beginners develop coordination, balance, and understanding of the fundamental stances, blocks, and punches in ITF Taekwon-Do.<text:span text:style-name="T1"/></text:p>
      <text:p text:style-name="P9"><text:span text:style-name="T1">No. OF STANCES<text:tab/> <text:s text:c="7"/><text:tab/></text:span><text:span text:style-name="T2">2</text:span></text:p>
      <text:p text:style-name="P10">What is your instructor's name?<text:span text:style-name="T9"/></text:p>
      <text:p text:style-name="P11"><text:span text:style-name="T9">Answer: </text:span><text:span text:style-name="T10">Mr. Turner.</text:span></text:p>
      <text:p text:style-name="P10">What are the tenets of Taekwon-Do?<text:span text:style-name="T9"/></text:p>
      <text:p text:style-name="P11"><text:span text:style-name="T9">Answer: </text:span><text:span text:style-name="T10">Courtesy, Integrity, Perseverance, Self-Control, Indomitable Spirit.</text:span></text:p>
      <text:p text:style-name="P10">What does Taekwon-Do mean?<text:span text:style-name="T9"/></text:p>
      <text:p text:style-name="P11"><text:span text:style-name="T9">Answer: </text:span><text:span text:style-name="T10">Tae means foot, Kwon means hand, and Do means way or art, so the full meaning is </text:span><text:span text:style-name="T11">the way of the hand and foot</text:span><text:span text:style-name="T10">.</text:span></text:p>
      <text:p text:style-name="P10">Count to 5 in Korean:<text:span text:style-name="T9"/></text:p>
      <text:p text:style-name="P11"><text:span text:style-name="T9">Answer: </text:span><text:span text:style-name="T10">Hana (1), Dul (2), Set (3), Net (4), Dasot (5).</text:span></text:p>
      <text:p text:style-name="P10">What does white belt mean?<text:span text:style-name="T9"/></text:p>
      <text:p text:style-name="P11"><text:span text:style-name="T9">Answer: <text:s/></text:span><text:span text:style-name="T10">It symbolizes innocence, as the student has no previous knowledge of Taekwon-Do.</text:span></text:p>
      <text:p text:style-name="P10">What does yellow belt mean?<text:span text:style-name="T9"/></text:p>
      <text:p text:style-name="P11"><text:span text:style-name="T9">Answer: </text:span><text:span text:style-name="T11">Yellow belt signifies the earth</text:span><text:span text:style-name="T10"> from which the plant sprouts and takes root as the foundations of Taekwon-Do are laid. The main answer is yellow signifies eart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9pt" fo:font-weight="bold" style:font-size-asian="9pt" style:font-weight-asian="bold"/>
    </style:style>
    <style:style style:name="Comment_20_Text" style:display-name="Comment Text" style:family="paragraph" style:parent-style-name="Standard"/>
    <style:style style:name="Block_20_Text" style:display-name="Block Text" style:family="paragraph" style:parent-style-name="Standard">
      <style:paragraph-properties fo:margin-left="3.251cm" fo:margin-right="-0.175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ENNY WALTON’S SCHOOLS OF TAE KWON DO</dc:title>
    <meta:initial-creator>Lisa Thompson</meta:initial-creator>
    <meta:creation-date>2003-02-14T10:54:00</meta:creation-date>
    <dc:date>2025-08-07T21:58:50.784000000</dc:date>
    <meta:print-date>2024-09-11T14:31:00</meta:print-date>
    <meta:editing-cycles>9</meta:editing-cycles>
    <meta:editing-duration>PT39M28S</meta:editing-duration>
    <meta:document-statistic meta:table-count="0" meta:image-count="0" meta:object-count="0" meta:page-count="1" meta:paragraph-count="22" meta:word-count="236" meta:character-count="1469" meta:non-whitespace-character-count="1236"/>
    <meta:generator>LibreOffice/7.6.3.2$Windows_X86_64 LibreOffice_project/29d686fea9f6705b262d369fede658f824154cc0</meta:generator>
  </office:meta>
</office:document-meta>
</file>