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fo:font-size="14pt" officeooo:rsid="0004ac0b" officeooo:paragraph-rsid="0004ac0b" style:font-size-asian="14pt"/>
    </style:style>
    <style:style style:name="P2" style:family="paragraph" style:parent-style-name="Heading_20_3">
      <style:paragraph-properties fo:margin-left="0cm" fo:margin-right="0cm" fo:text-indent="0cm" style:auto-text-indent="false"/>
      <style:text-properties style:font-name="Impact" fo:font-size="22pt" style:font-size-asian="22pt" style:font-name-complex="Impact" style:font-size-complex="22pt"/>
    </style:style>
    <style:style style:name="P3" style:family="paragraph" style:parent-style-name="Heading_20_4" style:list-style-name="">
      <style:paragraph-properties fo:margin-left="0cm" fo:margin-right="0cm" fo:text-indent="0cm" style:auto-text-indent="false"/>
      <style:text-properties fo:font-size="22pt" fo:font-weight="normal" style:font-size-asian="22pt" style:font-weight-asian="normal" style:font-size-complex="22pt"/>
    </style:style>
    <style:style style:name="P4" style:family="paragraph" style:parent-style-name="Heading_20_5">
      <style:paragraph-properties fo:margin-left="0cm" fo:margin-right="0cm" fo:text-indent="0cm" style:auto-text-indent="false"/>
      <style:text-properties fo:font-size="22pt" style:font-size-asian="22pt" style:font-size-complex="22pt"/>
    </style:style>
    <style:style style:name="P5" style:family="paragraph" style:parent-style-name="Heading_20_6">
      <style:paragraph-properties fo:margin-left="0cm" fo:margin-right="0cm" fo:text-indent="0cm" style:auto-text-indent="false"/>
      <style:text-properties style:font-name="Impact" fo:font-size="22pt" style:font-size-asian="22pt" style:font-name-complex="Impact" style:font-size-complex="2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Impact" fo:font-size="22pt" fo:font-weight="bold" style:font-size-asian="22pt" style:font-weight-asian="bold" style:font-name-complex="Impact" style:font-size-complex="22pt"/>
    </style:style>
    <style:style style:name="P10" style:family="paragraph" style:parent-style-name="Standard">
      <style:text-properties style:font-name="Impact" fo:font-size="22pt" style:font-size-asian="22pt" style:font-name-complex="Impact" style:font-size-complex="22pt"/>
    </style:style>
    <style:style style:name="P11" style:family="paragraph" style:parent-style-name="Text_20_body">
      <style:paragraph-properties fo:margin-left="-0.501cm" fo:margin-right="0cm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/>
    </style:style>
    <style:style style:name="T5" style:family="text">
      <style:text-properties style:text-position="super 58%" fo:font-size="15pt" fo:font-weight="bold" style:font-size-asian="15pt" style:font-weight-asian="bold" style:font-size-complex="15pt"/>
    </style:style>
    <style:style style:name="T6" style:family="text">
      <style:text-properties style:font-name="Impact" fo:font-size="22pt" style:font-size-asian="22pt" style:font-name-complex="Impact" style:font-size-complex="22pt"/>
    </style:style>
    <style:style style:name="T7" style:family="text">
      <style:text-properties style:font-name="Impact" fo:font-size="22pt" fo:font-weight="bold" style:font-size-asian="22pt" style:font-weight-asian="bold" style:font-name-complex="Impact" style:font-size-complex="22pt"/>
    </style:style>
    <style:style style:name="T8" style:family="text">
      <style:text-properties style:font-name="Impact" fo:font-weight="bold" style:font-weight-asian="bold" style:font-name-complex="Impact"/>
    </style:style>
    <style:style style:name="T9" style:family="text">
      <style:text-properties style:font-name="Impact" style:font-name-complex="Impac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urner Taekwon-Do</text:p>
      <text:p text:style-name="P7"/>
      <text:p text:style-name="P8"><text:span text:style-name="T4">Green Belt - 6</text:span><text:span text:style-name="T5">th</text:span><text:span text:style-name="T4"> Kup <text:s/></text:span></text:p>
      <text:p text:style-name="Standard"><text:span text:style-name="T1">PATTERN<text:tab/><text:tab/><text:tab/></text:span><text:span text:style-name="T2">WON HYO TUL</text:span></text:p>
      <text:p text:style-name="Standard"><text:span text:style-name="T1">No. OF MOVEMENTS<text:tab/></text:span><text:span text:style-name="T2"> <text:s text:c="6"/><text:tab/>28 <text:s text:c="83"/></text:span></text:p>
      <text:p text:style-name="Standard"><text:span text:style-name="T1">No. OF STANCES<text:tab/> <text:s text:c="7"/><text:tab/></text:span><text:span text:style-name="T2">5</text:span></text:p>
      <text:p text:style-name="P6"/>
      <text:p text:style-name="Standard"><text:span text:style-name="T1">INTERPRETATION <text:s text:c="9"/></text:span><text:span text:style-name="T3">WON HYO</text:span><text:span text:style-name="T1"> </text:span><text:span text:style-name="T3">was the noted Monk who introduced Buddhism</text:span><text:span text:style-name="T1"> to the Silla Dynasty in the </text:span><text:span text:style-name="T3">year 686 A.D.</text:span><text:span text:style-name="T1">.</text:span></text:p>
      <text:p text:style-name="P11"><text:span text:style-name="T3"><text:s/>BLUE - Signifies the Heaven</text:span><text:span text:style-name="T1"> towards which the plant matures intoa towering tree as the training in Tae Kwon Do progresses</text:span></text:p>
      <text:p text:style-name="Standard"/>
      <text:h text:style-name="P3" text:outline-level="4">CLOSE READY STANCE A<text:span text:style-name="T6"/></text:h>
      <text:h text:style-name="P2" text:outline-level="3" loext:marker-style-name="T7">MOA JUMBI SOGI A<text:span text:style-name="T7"/></text:h>
      <text:p text:style-name="P9"/>
      <text:h text:style-name="P4" text:outline-level="5" loext:marker-style-name="T6">INWARD KNIFE HAND STRIKE</text:h>
      <text:h text:style-name="P5" text:outline-level="6" loext:marker-style-name="T7">ANERO SONKAL TARIGI<text:span text:style-name="T7"/></text:h>
      <text:p text:style-name="P9"/>
      <text:h text:style-name="P4" text:outline-level="5" loext:marker-style-name="T6">FIXED STANCE</text:h>
      <text:h text:style-name="P2" text:outline-level="3" loext:marker-style-name="T7">GOJUNG SOGI<text:span text:style-name="T7"/></text:h>
      <text:p text:style-name="P9"/>
      <text:h text:style-name="P4" text:outline-level="5" loext:marker-style-name="T6">SIDE PUNCH</text:h>
      <text:h text:style-name="P2" text:outline-level="3" loext:marker-style-name="T7">YOP JURIGI<text:span text:style-name="T7"/></text:h>
      <text:p text:style-name="P9"/>
      <text:h text:style-name="P4" text:outline-level="5" loext:marker-style-name="T6">BENDING READY STANCE</text:h>
      <text:h text:style-name="P5" text:outline-level="6" loext:marker-style-name="T7">GUBURYO JUMBI SOGI<text:span text:style-name="T7"/></text:h>
      <text:p text:style-name="P9"/>
      <text:h text:style-name="P4" text:outline-level="5" loext:marker-style-name="T6">SIDE KICK</text:h>
      <text:h text:style-name="P2" text:outline-level="3" loext:marker-style-name="T7">YOP CHAGI<text:span text:style-name="T7"/></text:h>
      <text:p text:style-name="P9"/>
      <text:h text:style-name="P4" text:outline-level="5" loext:marker-style-name="T6">CIRCULAR BLOCK</text:h>
      <text:h text:style-name="P5" text:outline-level="6" loext:marker-style-name="T6">DOLIMIO MAKI<text:span text:style-name="T6"/></text:h>
      <text:p text:style-name="P10"/>
      <text:h text:style-name="P4" text:outline-level="5" loext:marker-style-name="T6">FOREARM GUARDING BLOCK</text:h>
      <text:h text:style-name="P5" text:outline-level="6">PALMOK DAEBI MAKG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Impact" svg:font-family="Impact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fo:font-size="18pt" fo:font-weight="bold" style:font-size-asian="18pt" style:font-weight-asian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48pt" fo:font-weight="bold" style:font-size-asian="4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8pt" fo:font-weight="bold" style:font-size-asian="28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28pt" style:font-size-asian="2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36pt" fo:font-weight="bold" style:font-size-asian="3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9pt" fo:font-weight="bold" style:font-size-asian="9pt" style:font-weight-asian="bold"/>
    </style:style>
    <style:style style:name="Comment_20_Text" style:display-name="Comment Text" style:family="paragraph" style:parent-style-name="Standard"/>
    <style:style style:name="Block_20_Text" style:display-name="Block Text" style:family="paragraph" style:parent-style-name="Standard">
      <style:paragraph-properties fo:margin-left="3.251cm" fo:margin-right="-0.175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/>
    <style:style style:name="WW8Num1z0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omment_20_Reference" style:display-name="Comment Reference" style:family="text">
      <style:text-properties fo:font-size="8pt" style:font-size-asian="8pt"/>
    </style:style>
    <style:style style:name="WW8Num7z0" style:family="text"/>
    <style:style style:name="WW8Num6z0" style:family="text"/>
    <style:style style:name="WW8Num5z0" style:family="text"/>
    <style:style style:name="WW8Num4z0" style:family="text"/>
    <style:style style:name="WW8Num3z0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ENNY WALTON’S SCHOOLS OF TAE KWON DO</dc:title>
    <meta:initial-creator>Lisa Thompson</meta:initial-creator>
    <meta:creation-date>2003-02-14T10:54:00</meta:creation-date>
    <dc:date>2025-08-07T22:02:38.234000000</dc:date>
    <meta:editing-cycles>7</meta:editing-cycles>
    <meta:editing-duration>PT11M22S</meta:editing-duration>
    <meta:document-statistic meta:table-count="0" meta:image-count="0" meta:object-count="0" meta:page-count="1" meta:paragraph-count="23" meta:word-count="102" meta:character-count="679" meta:non-whitespace-character-count="485"/>
    <meta:generator>LibreOffice/7.6.3.2$Windows_X86_64 LibreOffice_project/29d686fea9f6705b262d369fede658f824154cc0</meta:generator>
  </office:meta>
</office:document-meta>
</file>